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453in"/>
    </style:style>
    <style:style style:name="co2" style:family="table-column">
      <style:table-column-properties fo:break-before="auto" style:column-width="1.778in"/>
    </style:style>
    <style:style style:name="co3" style:family="table-column">
      <style:table-column-properties fo:break-before="auto" style:column-width="9.779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11.002in"/>
    </style:style>
    <style:style style:name="co6" style:family="table-column">
      <style:table-column-properties fo:break-before="auto" style:column-width="1.1945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7362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8957in" fo:break-before="auto" style:use-optimal-row-height="false"/>
    </style:style>
    <style:style style:name="ro4" style:family="table-row">
      <style:table-row-properties style:row-height="0.3543in" fo:break-before="auto" style:use-optimal-row-height="true"/>
    </style:style>
    <style:style style:name="ro5" style:family="table-row">
      <style:table-row-properties style:row-height="0.8543in" fo:break-before="auto" style:use-optimal-row-height="false"/>
    </style:style>
    <style:style style:name="ta1" style:family="table" style:master-page-name="PageStyle_5f_Lista_20_de_20_alimentos_20_con_20_plaguis">
      <style:table-properties table:display="true" style:writing-mode="lr-tb"/>
    </style:style>
    <style:style style:name="ta2" style:family="table" style:master-page-name="PageStyle_5f_Caract._20_de_20_los_20_plaguis_20_detectad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563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563in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563in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alimentos con plagu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LISTA DE ALIMENTOS CON PLAGUICIDAS (orden alfabético)</text:p>
          </table:table-cell>
          <table:table-cell table:style-name="ce1" office:value-type="string" calcext:value-type="string">
            <text:p>NÚMERO DE PLAGUICIDAS </text:p>
          </table:table-cell>
          <table:table-cell table:style-name="ce12" office:value-type="string" calcext:value-type="string">
            <text:p>PLAGUICIDAS DETECTADOS</text:p>
          </table:table-cell>
          <table:table-cell table:style-name="ce17" office:value-type="string" calcext:value-type="string" table:number-columns-spanned="7" table:number-rows-spanned="1">
            <text:p>Tabla elaborada por Ecologistas en Acción a partir de datos del año 2021 de la Agencia Española de Seguridad Alimentaria y Nutrición (AESAN)</text:p>
          </table:table-cell>
          <table:covered-table-cell table:number-columns-repeated="6" table:style-name="ce19"/>
          <table:table-cell table:number-columns-repeated="54"/>
        </table:table-row>
        <table:table-row table:style-name="ro2">
          <table:table-cell table:style-name="ce2" office:value-type="string" calcext:value-type="string">
            <text:p>Aceite de oliva virgen o extravirgen </text:p>
          </table:table-cell>
          <table:table-cell table:style-name="ce8" table:formula="of:=COUNTA([.C3:.C14])" office:value-type="float" office:value="12" calcext:value-type="float">
            <text:p>12</text:p>
          </table:table-cell>
          <table:table-cell table:style-name="ce13"/>
          <table:table-cell table:style-name="ce18"/>
          <table:table-cell table:style-name="ce20" table:number-columns-repeated="5"/>
          <table:table-cell table:number-columns-repeated="55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yrifo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yrifos-methy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lufenica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Oxyfluor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sulfo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ceites de oliva (generico) </text:p>
          </table:table-cell>
          <table:table-cell table:style-name="ce8" office:value-type="float" office:value="5" calcext:value-type="float">
            <text:p>5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style-name="ce3"/>
          <table:table-cell table:style-name="ce10"/>
          <table:table-cell table:style-name="ce5" office:value-type="string" calcext:value-type="string">
            <text:p>Prosulfo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tra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celgas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lbaricoque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ermethrin (Cypermethrin including other mixtures of constituent isomers (sum of isomers)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Alcachofas (globo)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limentos elaborados a base de cereales para lactantes y niños pequeños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cetamiprid (sum of acetamiprid and N-desmethyl-acetamiprid (IM-2-1), expressed as acetamipr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pio </text:p>
          </table:table-cell>
          <table:table-cell table:style-name="ce11" table:formula="of:=COUNTA([.C36:.C46])" office:value-type="float" office:value="11" calcext:value-type="float">
            <text:p>11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inuro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sulfo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rándanos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rroz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Arroz ecológico Orgánico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cycl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ananas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erenjenas </text:p>
          </table:table-cell>
          <table:table-cell table:style-name="ce8" office:value-type="float" office:value="15" calcext:value-type="float">
            <text:p>15</text:p>
          </table:table-cell>
          <table:table-cell table:style-name="ce15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ermethrin (Cypermethrin including other mixtures of constituent isomers (sum of isomers)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mesi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methox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erenjenas ecológicas Orgánico</text:p>
          </table:table-cell>
          <table:table-cell table:style-name="ce8" office:value-type="float" office:value="4" calcext:value-type="float">
            <text:p>4</text:p>
          </table:table-cell>
          <table:table-cell table:style-name="ce15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ipronil (sum Fipronil and sulfone metabolite (MB46136) expressed as Fipronil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osad (spinosad, sum of spinosyn A and spinosyn D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erros de agua </text:p>
          </table:table-cell>
          <table:table-cell table:style-name="ce8" office:value-type="float" office:value="1" calcext:value-type="float">
            <text:p>1</text:p>
          </table:table-cell>
          <table:table-cell table:style-name="ce15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Brécoles </text:p>
          </table:table-cell>
          <table:table-cell table:style-name="ce8" table:formula="of:=COUNTA([.C83:.C95])" office:value-type="float" office:value="13" calcext:value-type="float">
            <text:p>13</text:p>
          </table:table-cell>
          <table:table-cell table:style-name="ce15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alabacines 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ldrin and Dieldrin (Aldrin and dieldrin combined expressed as dield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hex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aquis o palosantos/ Persimmons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6" office:value-type="string" calcext:value-type="string">
            <text:p>Cypermethrin (Cypermethrin including other mixtures of constituent isomers (sum of isomers)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arne de pescado. Procedencia marina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DT (sum of p,p'-DDT, o,p'-DDT, p-p'-DDE and p,p'-TDE (DDD) expressed as DDT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ebolletas tiernas y cebollino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ormetanate: Sum of formetanate and its salts expressed as formetanate(hydrochloride)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Cerezas (dulces) </text:p>
          </table:table-cell>
          <table:table-cell table:style-name="ce8" office:value-type="float" office:value="9" calcext:value-type="float">
            <text:p>9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od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les de Bruselas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liflore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azifop-P (sum of all the constituent isomers of fluazifop, its esters and its conjugates, expressed as fluazifop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omino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alathion (sum of malathion and malaoxon expressed as malathion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Crustáceos marinos clasificados en la familia Squillidae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DT (sum of p,p'-DDT, o,p'-DDT, p-p'-DDE and p,p'-TDE (DDD) expressed as DDT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Espinacas </text:p>
          </table:table-cell>
          <table:table-cell table:style-name="ce8" office:value-type="float" office:value="7" calcext:value-type="float">
            <text:p>7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icolid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Frambuesa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Fresas </text:p>
          </table:table-cell>
          <table:table-cell table:style-name="ce8" office:value-type="float" office:value="6" calcext:value-type="float">
            <text:p>6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osad (spinosad, sum of spinosyn A and spinosyn 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Granos de café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yrifos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Grosellas (rojas, negras o blancas)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Harina de Trigo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phos-methy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Harina de trigo integral 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number-columns-repeated="2"/>
          <table:table-cell table:style-name="ce5" office:value-type="string" calcext:value-type="string">
            <text:p>Chlormequat (sum of chlormequat and its salts, expressed as chlormequat-chlorid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phos-methy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Harina de trigo integral ecológica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phos-methy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Judías (con vaina)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2" office:value-type="string" calcext:value-type="string">
            <text:p>Laurel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Permethrin (sum of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echugas </text:p>
          </table:table-cell>
          <table:table-cell table:style-name="ce8" table:formula="of:=COUNTA([.C163:.C172])" office:value-type="float" office:value="10" calcext:value-type="float">
            <text:p>10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metoctrad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eto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osad (spinosad, sum of spinosyn A and spinosyn 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Limones </text:p>
          </table:table-cell>
          <table:table-cell table:style-name="ce8" table:formula="of:=COUNTA([.C174:.C191])" office:value-type="float" office:value="18" calcext:value-type="float">
            <text:p>18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 (sum of 2,4-D, its salts, its esters and its conjugates, expressed as 2,4-D)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2-Phenylphenol (sum of 2-phenylphenol and its conjugates, expressed as 2-phenylphenol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ermethrin (Cypermethrin including other mixtures of constituent isomers (sum of isomers)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Hexythiaz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chloraz (sum of prochloraz, BTS 44595 (M201-04) and BTS 44596 (M201-03), expressed as prochloraz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iconazol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andarinas </text:p>
          </table:table-cell>
          <table:table-cell table:style-name="ce8" table:formula="of:=COUNTA([.C193:.C220])" office:value-type="float" office:value="28" calcext:value-type="float">
            <text:p>28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 (sum of 2,4-D, its salts, its esters and its conjugates, expressed as 2,4-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B (sum of 2,4-DB, its salts, its esters and its conjugates, expressed as 2,4-D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-Phenylphenol (sum of 2-phenylphenol and its conjugates, expressed as 2-phenylphenol)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ceph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arbendazim and benomyl (sum of benomyl and carbendazim expressed as carbendazi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lofentez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phenylam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fenpr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x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pyroxim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valinate (sum of isomers) resulting from the use of tau-fluvalin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Hexythiaz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hoxyfenozid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endimethal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iconazol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dab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ango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arbendazim and benomyl (sum of benomyl and carbendazim expressed as carbendazim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anzanas </text:p>
          </table:table-cell>
          <table:table-cell table:style-name="ce8" table:formula="of:=COUNTA([.C224:.C240])" office:value-type="float" office:value="17" calcext:value-type="float">
            <text:p>17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od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valerate (any ratio of constituent isomers (RR, SS, RS and SR) including esfenvalerat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prodi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umuro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elocotones </text:p>
          </table:table-cell>
          <table:table-cell table:style-name="ce8" table:formula="of:=COUNTA([.C242:.C254])" office:value-type="float" office:value="13" calcext:value-type="float">
            <text:p>1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arbendazim and benomyl (sum of benomyl and carbendazim expressed as carbendazi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cofol (sum of p, p' and o,p'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hex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valerate (any ratio of constituent isomers (RR, SS, RS and SR) including esfenvalerat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elón </text:p>
          </table:table-cell>
          <table:table-cell table:style-name="ce8" table:formula="of:=COUNTA([.C256:.C266])" office:value-type="float" office:value="11" calcext:value-type="float">
            <text:p>1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metoctrad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prodi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sopyraz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andipropamid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methoxam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elón ecológico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Miel y otros productos de la apicultura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at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Naranjas </text:p>
          </table:table-cell>
          <table:table-cell table:style-name="ce8" table:formula="of:=COUNTA([.C272:.C293])" office:value-type="float" office:value="22" calcext:value-type="float">
            <text:p>2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 (sum of 2,4-D, its salts, its esters and its conjugates, expressed as 2,4-D)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2-Phenylphenol (sum of 2-phenylphenol and its conjugates, expressed as 2-phenylphenol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yrifo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x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pyroxim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valinate (sum of isomers) resulting from the use of tau-fluvalin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Hexythiaz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hoxyfenozid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fenofo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iconazol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fenozid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adimeno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Naranjas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 (sum of 2,4-D, its salts, its esters and its conjugates, expressed as 2,4-D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Nectarinas </text:p>
          </table:table-cell>
          <table:table-cell table:style-name="ce8" office:value-type="float" office:value="8" calcext:value-type="float">
            <text:p>8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anal de presentación "Miel en panal"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oumapho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valinate (sum of isomers) resulting from the use of tau-fluvalinat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apayas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araguayo </text:p>
          </table:table-cell>
          <table:table-cell table:style-name="ce8" table:formula="of:=COUNTA([.C312:.C322])" office:value-type="float" office:value="11" calcext:value-type="float">
            <text:p>1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hex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enconazole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tra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atatas </text:p>
          </table:table-cell>
          <table:table-cell table:style-name="ce8" office:value-type="float" office:value="5" calcext:value-type="float">
            <text:p>5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roph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ipronil (sum Fipronil and sulfone metabolite (MB46136) expressed as Fipronil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ermethrin (sum of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epinos </text:p>
          </table:table-cell>
          <table:table-cell table:style-name="ce8" office:value-type="float" office:value="8" calcext:value-type="float">
            <text:p>8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rinathrin and its enantiomer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ldrin and Dieldrin (Aldrin and dieldrin combined expressed as dield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Oxamy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eras </text:p>
          </table:table-cell>
          <table:table-cell table:style-name="ce8" table:formula="of:=COUNTA([.C339:.C361])" office:value-type="float" office:value="23" calcext:value-type="float">
            <text:p>2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oxy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prodi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Kresoxim-methy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eto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mientos dulces </text:p>
          </table:table-cell>
          <table:table-cell table:style-name="ce8" office:value-type="float" office:value="32" calcext:value-type="float">
            <text:p>3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adiracht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ifenazate (sum of bifenazate plus bifenazate-diazene expressed as bifenazat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upirim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arbendazim and benomyl (sum of benomyl and carbendazim expressed as carbendazi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fenapyr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antranilipr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triafo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Hexaconazole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quinazid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mesi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ulfoxaflor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adimeno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mientos dulces ecológicos Orgánico</text:p>
          </table:table-cell>
          <table:table-cell table:style-name="ce8" office:value-type="float" office:value="6" calcext:value-type="float">
            <text:p>6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Kresoxim-methy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ñas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azino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ñas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azino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itahaya (fruta del dragon)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prodion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látanos Orgánico</text:p>
          </table:table-cell>
          <table:table-cell table:style-name="ce8"/>
          <table:table-cell table:style-name="ce13"/>
          <table:table-cell table:number-columns-repeated="6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látanos/Bananas </text:p>
          </table:table-cell>
          <table:table-cell table:style-name="ce8" table:formula="of:=COUNTA([.C415:.C429])" office:value-type="float" office:value="15" calcext:value-type="float">
            <text:p>15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ifenthrin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x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propi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osad (spinosad, sum of spinosyn A and spinosyn 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diclo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omelo </text:p>
          </table:table-cell>
          <table:table-cell table:style-name="ce8" table:formula="of:=COUNTA([.C431:.C458])" office:value-type="float" office:value="28" calcext:value-type="float">
            <text:p>28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,4-D (sum of 2,4-D, its salts, its esters and its conjugates, expressed as 2,4-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2-Phenylphenol (sum of 2-phenylphenol and its conjugates, expressed as 2-phenylphenol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pyrifo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ermethrin (Cypermethrin including other mixtures of constituent isomers (sum of isomers)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phenylam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fenpr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x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Hexythiazox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hoxyfenozid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iconazol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pr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diclo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tra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bend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Pomelo ecológico Orgánico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phenylam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azalil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traconazol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epollos 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  <table:table-cell table:number-columns-repeated="61"/>
        </table:table-row>
        <table:table-row table:style-name="ro2">
          <table:table-cell table:style-name="ce5" office:value-type="string" calcext:value-type="string">
            <text:p>Boscalid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Cypermethrin (Cypermethrin including other mixtures of constituent isomers (sum of isomers))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Deltamethrin (cis-deltamethrin)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Difenoconazole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Rúcula o ruqueta </text:p>
          </table:table-cell>
          <table:table-cell table:style-name="ce8" table:formula="of:=COUNTA([.C469:.C477])" office:value-type="float" office:value="9" calcext:value-type="float">
            <text:p>9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Zoxamid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Rúcula o ruqueta ecológica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Sandía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carb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Setas cultivadas </text:p>
          </table:table-cell>
          <table:table-cell table:style-name="ce8" table:formula="of:=COUNTA([.C483:.C488])" office:value-type="float" office:value="6" calcext:value-type="float">
            <text:p>6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mequat (sum of chlormequat and its salts, expressed as chlormequat-chlorid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chloraz (sum of prochloraz, BTS 44595 (M201-04) and BTS 44596 (M201-03), expressed as prochloraz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és 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ifenthrin (sum of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omates </text:p>
          </table:table-cell>
          <table:table-cell table:style-name="ce8" table:formula="of:=COUNTA([.C492:.C508])" office:value-type="float" office:value="17" calcext:value-type="float">
            <text:p>17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ifenazate (sum of bifenazate plus bifenazate-diazene expressed as bifenazate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uprofez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fenapyr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lofentezi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onicamid (sum of flonicamid, TNFG and TNFA expressed as flonic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dab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mesife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rigo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xapyroxa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irimiphos-methy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Trigo ecológico Orgánico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Uvas de mesa </text:p>
          </table:table-cell>
          <table:table-cell table:style-name="ce8" table:formula="of:=COUNTA([.C516:.C566])" office:value-type="float" office:value="51" calcext:value-type="float">
            <text:p>51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Acetami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Ametoctradin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Carbendazim and benomyl (sum of benomyl and carbendazim expressed as carbendazi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lothianid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azof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flufenamid (sum of cyflufenamid (Z-isomer) and its E-isomer, expressed as cyflufenami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eltamethrin (cis-deltamethri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fenoconazole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Dimethoat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methomorph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notefura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Dithiocarbamates (Dithiocarbamates expressed as CS2, including Maneb, Mancozeb, Metiram, Propineb, Thiram and Ziram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hirimo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Etofenprox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Fenhex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tol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triafol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Folpet (sum of folpet and phthalimide, expressed as folp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proval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Lambda-cyhalothrin (includes gamma-cyhalothrin) (sum of R,S and S,R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andipropamid (any ratio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ptyldinocap (sum of 2,4 DNOPC and 2,4 DNOP expressed as meptyldinocap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hiocarb (sum of methiocarb and methiocarb sulfoxide and sulfone, expressed as methi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/>
          <table:table-cell table:style-name="ce10"/>
          <table:table-cell table:style-name="ce14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enconazole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hosmet (phosmet and phosmet oxon expressed as phosmet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eto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nosad (spinosad, sum of spinosyn A and spinosyn D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xamin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ulfoxaflor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flubenzuro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tra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hiamethox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umizole Triflumizole and metabolite FM-6-1(N-(4-chloro-2-trifluoromethylphenyl)-n-propoxyacetamidine), expressed as Triflumi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Zoxamide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Uvas de mesa Orgánico</text:p>
          </table:table-cell>
          <table:table-cell table:style-name="ce8" table:formula="of:=COUNTA([.C568:.C583])" office:value-type="float" office:value="16" calcext:value-type="float">
            <text:p>16</text:p>
          </table:table-cell>
          <table:table-cell table:number-columns-repeated="62"/>
        </table:table-row>
        <table:table-row table:style-name="ro2">
          <table:table-cell table:number-columns-repeated="2"/>
          <table:table-cell table:style-name="ce5" office:value-type="string" calcext:value-type="string">
            <text:p>Azoxy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enhex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midaclopr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yclobutanil (sum of constituent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aclostrobi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Quinoxyfen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xamine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ulfoxaflor (sum of isomers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ebuconazol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Trifloxystrobin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Uvas de vinificación </text:p>
          </table:table-cell>
          <table:table-cell table:style-name="ce8" table:formula="of:=COUNTA([.C585:.C591])" office:value-type="float" office:value="7" calcext:value-type="float">
            <text:p>7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Chlorantraniliprole (DPX E-2Y45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Cyazofam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opyram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Indoxacarb (sum of indoxacarb and its R enantiomer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rafenone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ropamocarb (Sum of propamocarb and its salt expressed as propamocarb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Spirotetramat (spirotetramat and its metabolite BYI08330-enol expressed as spirotetramat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Vino Blanco 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14" office:value-type="string" calcext:value-type="string">
            <text:p>Iprovalicarb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Vino Tinto 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 table:number-columns-repeated="2"/>
          <table:table-cell table:style-name="ce14" office:value-type="string" calcext:value-type="string">
            <text:p>Cyprodi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dioxonil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Metalaxyl including other mixtures of constituent isomers including metalaxyl-M (sum of isomers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Zanahorias 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Boscali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Fluxapyroxad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5" office:value-type="string" calcext:value-type="string">
            <text:p>Pyrimethanil</text:p>
          </table:table-cell>
          <table:table-cell table:number-columns-repeated="61"/>
        </table:table-row>
        <table:table-row table:style-name="ro2">
          <table:table-cell table:style-name="ce7"/>
          <table:table-cell table:number-columns-repeated="63"/>
        </table:table-row>
        <table:table-row table:style-name="ro2" table:number-rows-repeated="10479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aract. de los plaguis detectad" table:style-name="ta2">
        <table:table-column table:style-name="co5" table:default-cell-style-name="Default"/>
        <table:table-column table:style-name="co6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4" table:number-columns-repeated="59" table:default-cell-style-name="Default"/>
        <table:table-row table:style-name="ro3">
          <table:table-cell table:style-name="ce21" office:value-type="string" calcext:value-type="string">
            <text:p>NOMBRE DEL PLAGUICIDA</text:p>
          </table:table-cell>
          <table:table-cell table:style-name="ce28" office:value-type="string" calcext:value-type="string">
            <text:p>¿Es disruptor endocrino?(1)</text:p>
          </table:table-cell>
          <table:table-cell table:style-name="ce28" office:value-type="string" calcext:value-type="string">
            <text:p>¿Está autorizado en Europa?</text:p>
          </table:table-cell>
          <table:table-cell table:style-name="ce28" office:value-type="string" calcext:value-type="string">
            <text:p>¿Está en la "lista de candidatos" a ser sustituidos? (2)</text:p>
          </table:table-cell>
          <table:table-cell table:style-name="ce28" office:value-type="string" calcext:value-type="string">
            <text:p>Información de la Agencia de Seguridad Alimentaria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2,4-D (sum of 2,4-D, its salts, its esters and its conjugates, expressed as 2,4-D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39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2,4-DB (sum of 2,4-DB, its salts, its esters and its conjugates, expressed as 2,4-DB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39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2-Phenylphenol (sum of 2-phenylphenol and its conjugates, expressed as 2-phenylphenol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1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cephate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4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cetamiprid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50" xlink:type="simple">Más información</text:a></text:p>
          </table:table-cell>
          <table:table-cell table:number-columns-repeated="59"/>
        </table:table-row>
        <table:table-row table:style-name="ro2">
          <table:table-cell table:style-name="ce23" office:value-type="string" calcext:value-type="string">
            <text:p>Acetamiprid (sum of acetamiprid and N-desmethyl-acetamiprid (IM-2-1), expressed as acetamiprid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5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crinathrin and its enantiomer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5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ldrin and Dieldrin (Aldrin and dieldrin combined expressed as dieldrin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2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metoctradin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0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zadirachti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2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Azoxystrobi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2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Bifenazate (sum of bifenazate plus bifenazate-diazene expressed as bifenazate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4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Bifenthrin (sum of isomers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6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Boscalid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7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Bupirimat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8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Buprofezi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8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arbendazim and benomyl (sum of benomyl and carbendazim expressed as carbendazim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0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antraniliprole (DPX E-2Y45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2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fenapyr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3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mequat (sum of chlormequat and its salts, expressed as chlormequat-chloride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3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propham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 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5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pyrifos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 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4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hlorpyrifos-methyl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 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4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lofentezin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6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lothianidin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6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oumaphos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5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antraniliprol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8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azofamid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8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flufenamid (sum of cyflufenamid (Z-isomer) and its E-isomer, expressed as cyflufenamid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3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permethrin (Cypermethrin including other mixtures of constituent isomers (sum of isomers)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3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proconazole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9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Cyprodini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2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DT (sum of p,p'-DDT, o,p'-DDT, p-p'-DDE and p,p'-TDE (DDD) expressed as DDT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0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eltamethrin (cis-deltamethrin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0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azinon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1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cofol (sum of p, p' and o,p' isomers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6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fenoconazol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3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flufenica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3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methoate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21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methomorph (sum of isomers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4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notefuran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5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phenylamine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5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Dithiocarbamates (Dithiocarbamates expressed as CS2, including Maneb, Mancozeb, Metiram, Propineb, Thiram and Ziram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Más información</text:p>
          </table:table-cell>
          <table:table-cell table:style-name="ce34" office:value-type="string" calcext:value-type="string">
            <text:p><text:a xlink:href="https://ec.europa.eu/food/plant/pesticides/eu-pesticides-database/start/screen/active-substances/details/278" xlink:type="simple">maneb</text:a></text:p>
          </table:table-cell>
          <table:table-cell table:style-name="ce35" office:value-type="string" calcext:value-type="string">
            <text:p><text:a xlink:href="https://ec.europa.eu/food/plant/pesticides/eu-pesticides-database/start/screen/active-substances/details/277" xlink:type="simple">mancozeb</text:a></text:p>
          </table:table-cell>
          <table:table-cell table:number-columns-repeated="57"/>
        </table:table-row>
        <table:table-row table:style-name="ro2">
          <table:table-cell table:style-name="ce22" office:value-type="string" calcext:value-type="string">
            <text:p>Dodin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9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Ethirimol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Etofenprox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Etoxazol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2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enhexamid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enoxycarb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2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enpropimorph (sum of isomers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1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enpyroximat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envalerate (any ratio of constituent isomers (RR, SS, RS and SR) including esfenvalerate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ipronil (sum Fipronil and sulfone metabolite (MB46136) expressed as Fipronil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0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onicamid (sum of flonicamid, TNFG and TNFA expressed as flonicamid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7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azifop-P (sum of all the constituent isomers of fluazifop, its esters and its conjugates, expressed as fluazifop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3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dioxoni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3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opicolid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2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opyram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2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tolani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3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triafol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4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valinate (sum of isomers) resulting from the use of tau-fluvalinat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7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luxapyroxad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8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olpet (sum of folpet and phthalimide, expressed as folpet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42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Formetanate: Sum of formetanate and its salts expressed as formetanate(hydrochloride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4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Hexaconazole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2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Hexythiazox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mazali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1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mazalil (any ratio of constituent isomers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1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midacloprid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8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ndoxacarb (sum of indoxacarb and its R enantiomer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2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prodione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3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provalicarb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3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Isopyrazam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2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Kresoxim-methyl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5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Lambda-cyhalothrin (includes gamma-cyhalothrin) (sum of R,S and S,R isomers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5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Linuron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7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alathion (sum of malathion and malaoxon expressed as malathion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7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andipropamid (any ratio of constituent isomers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9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eptyldinocap (sum of 2,4 DNOPC and 2,4 DNOP expressed as meptyldinocap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2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etalaxyl including other mixtures of constituent isomers including metalaxyl-M (sum of isomers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1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ethiocarb (sum of methiocarb and methiocarb sulfoxide and sulfone, expressed as methiocarb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1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ethoxyfenozid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32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etrafenon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9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Myclobutanil (sum of constituent isomers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9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Oxamy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3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Oxyfluorfe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3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enconazole (sum of constituent isomers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6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endimethali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29" office:value-type="string" calcext:value-type="string">
            <text:p>Sí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6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ermethrin (sum of isomers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6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hosmet (phosmet and phosmet oxon expressed as phosmet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85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irimicarb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99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irimiphos-methy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94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chloraz (sum of prochloraz, BTS 44595 (M201-04) and BTS 44596 (M201-03), expressed as prochloraz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5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fenofos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pamocarb (Sum of propamocarb and its salt expressed as propamocarb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6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piconazole (sum of isomers)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quinazid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1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rosulfocarb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1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yraclostrobi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21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yridabe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9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yrimethanil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9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Pyriproxyfe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0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Quinoxyfen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0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netoram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6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nosad (spinosad, sum of spinosyn A and spinosyn D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6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rodiclofen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6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romesifen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6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rotetramat (spirotetramat and its metabolite BYI08330-enol expressed as spirotetramat)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7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rotetramat and its 4 metabolites BYI08330-enol, BYI08330-ketohydroxy, BYI08330-monohydroxy, and BYI08330 enol-glucoside, expressed as spirotetramat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7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piroxamine (sum of isomers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17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Sulfoxaflor (sum of isomers)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58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ebuconazol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79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ebufenozid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8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eflubenzuron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8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etraconazol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90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hiabendazole</text:p>
          </table:table-cell>
          <table:table-cell table:style-name="ce29" office:value-type="string" calcext:value-type="string">
            <text:p>SÍ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95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hiamethoxam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79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riadimenol (any ratio of constituent isomers)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53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ricyclazole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71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rifloxystrobin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76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riflumizole Triflumizole and metabolite FM-6-1(N-(4-chloro-2-trifluoromethylphenyl)-n-propoxyacetamidine), expressed as Triflumizole</text:p>
          </table:table-cell>
          <table:table-cell table:style-name="ce29" office:value-type="string" calcext:value-type="string">
            <text:p>SÍ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7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Triflumuron</text:p>
          </table:table-cell>
          <table:table-cell table:style-name="ce30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1007" xlink:type="simple">Más información</text:a>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Zoxamide</text:p>
          </table:table-cell>
          <table:table-cell table:style-name="ce30" office:value-type="string" calcext:value-type="string">
            <text:p>NO</text:p>
          </table:table-cell>
          <table:table-cell table:style-name="ce25" office:value-type="string" calcext:value-type="string">
            <text:p>Sí</text:p>
          </table:table-cell>
          <table:table-cell table:style-name="ce30" office:value-type="string" calcext:value-type="string">
            <text:p>NO</text:p>
          </table:table-cell>
          <table:table-cell table:style-name="ce33" office:value-type="string" calcext:value-type="string">
            <text:p><text:a xlink:href="https://ec.europa.eu/food/plant/pesticides/eu-pesticides-database/start/screen/active-substances/details/200" xlink:type="simple">Más información</text:a>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24" office:value-type="string" calcext:value-type="string">
            <text:p>Nº TOTAL DE PLAGUICIDAS DETECTADOS EN LOS ALIMENTOS</text:p>
          </table:table-cell>
          <table:table-cell table:style-name="ce31" office:value-type="string" calcext:value-type="string">
            <text:p>DISRUPTORES ENDOCRINOS</text:p>
          </table:table-cell>
          <table:table-cell table:style-name="ce31" office:value-type="string" calcext:value-type="string">
            <text:p>NO AUTORIZADOS</text:p>
          </table:table-cell>
          <table:table-cell table:style-name="ce31" office:value-type="string" calcext:value-type="string">
            <text:p>EN LA LISTA DE SUSTITUCIÓN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number-columns-repeated="59"/>
        </table:table-row>
        <table:table-row table:style-name="ro5">
          <table:table-cell table:style-name="ce26" office:value-type="string" calcext:value-type="string" table:number-columns-spanned="5" table:number-rows-spanned="1">
            <text:p>(1) Disruptor endocrino según el listado del documento de trabajo de 2016 de la Comisión Europea, que identifica 162 sustancias activas que se conoce o se sospecha que pueden ser disruptores endocrinos y el listado de plaguicidas con propiedades de alteración endocrina publicado por Pesticide Action Network</text:p>
            <text:p>Europe (PAN Europe) en el que aparecen 53 sustancias con una gran evidencia de ser disruptores</text:p>
            <text:p>endocrinos. </text:p>
          </table:table-cell>
          <table:covered-table-cell table:number-columns-repeated="4" table:style-name="ce32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2) Esta lista recoge un grupo de plaguicidas que, aunque autorizados en la UE, deben ser sustituidos lo antes posible por los Estados miembro debido a su peligrosidad.</text:p>
          </table:table-cell>
          <table:covered-table-cell table:number-columns-repeated="4" table:style-name="ce7"/>
          <table:table-cell table:number-columns-repeated="59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act._20_de_20_los_20_plaguis_20_detectad" style:display-name="PageStyle_Caract. de los plaguis detect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de_20_alimentos_20_con_20_plaguis" style:display-name="PageStyle_Lista de alimentos con plagu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uspc</meta:initial-creator>
    <dc:creator>Asuspc</dc:creator>
    <meta:creation-date>2023-06-08T08:05:41</meta:creation-date>
    <dc:date>2023-06-14T09:37:38</dc:date>
    <meta:generator>LibreOffice/7.0.4.2$Linux_X86_64 LibreOffice_project/00$Build-2</meta:generator>
    <meta:document-statistic meta:table-count="2" meta:cell-count="1313" meta:object-count="0"/>
    <meta:user-defined meta:name="AppVersion">14.0300</meta:user-defined>
  </office:meta>
</office:document-meta>
</file>